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3<text:s/>de<text:s/>outu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837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Informações<text:s/>sobre<text:s/>doação<text:s/>de<text:s/>área<text:s/>localizada<text:s/>na<text:s/>rua<text:s/>das<text:s/>Vitórias<text:s/>Régia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