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3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pedido<text:s/>de<text:s/>informações<text:s/>acerca<text:s/>da<text:s/>entrada<text:s/>da<text:s/>área<text:s/>de<text:s/>serviço<text:s/>do<text:s/>Condomínio<text:s/>Multifamiliar<text:s/>"The<text:s/>Gardens"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