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13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manutenção<text:s/>bueiro,<text:s/>localizado<text:s/>na<text:s/>avenida<text:s/>Tancredo<text:s/>Neves,<text:s/>no<text:s/>bairro<text:s/>Parque<text:s/>das<text:s/>Colina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