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a<text:s/>manutenção<text:s/>das<text:s/>linhas<text:s/>de<text:s/>energia<text:s/>elétrica<text:s/>na<text:s/>Estrada<text:s/>Municipal<text:s/>João<text:s/>Von<text:s/>Zuben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