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72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a<text:s/>existência<text:s/>de<text:s/>políticas<text:s/>públicas<text:s/>em<text:s/>conformidade<text:s/>com<text:s/>o<text:s/>Estatuto<text:s/>da<text:s/>Criança<text:s/>e<text:s/>do<text:s/>Adolescente<text:s/>no<text:s/>Municíp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