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4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32/2022</text:span></text:p>
        <text:p text:style-name="P4"><text:span text:style-name="T4_1">Autoria:</text:span><text:span text:style-name="T4_2"><text:tab/></text:span><text:span text:style-name="T4_3">SIMONE<text:s/>BELLINI</text:span></text:p>
        <text:p text:style-name="P5"><text:span text:style-name="T5_1">Assunto:</text:span><text:span text:style-name="T5_2"><text:tab/></text:span><text:span text:style-name="T5_3">Informações<text:s/>sobre<text:s/>Projeto<text:s/>de<text:s/>Lei<text:s/>nº<text:s/>54/2022,<text:s/>que<text:s/>organiza<text:s/>os<text:s/>serviços<text:s/>de<text:s/>limpeza<text:s/>urbana<text:s/>e<text:s/>manejo<text:s/>de<text:s/>resíduos<text:s/>sólidos<text:s/>no<text:s/>Municíp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