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4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49/2022</text:span></text:p>
        <text:p text:style-name="P4"><text:span text:style-name="T4_1">Autoria:</text:span><text:span text:style-name="T4_2"><text:tab/></text:span><text:span text:style-name="T4_3">TUNICO</text:span></text:p>
        <text:p text:style-name="P5"><text:span text:style-name="T5_1">Assunto:</text:span><text:span text:style-name="T5_2"><text:tab/></text:span><text:span text:style-name="T5_3">Informação<text:s/>sobre<text:s/>a<text:s/>bomba<text:s/>de<text:s/>irrigação<text:s/>do<text:s/>campo<text:s/>do<text:s/>Jardim<text:s/>Paraíso.<text:s/>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