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35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a<text:s/>ampliação<text:s/>do<text:s/>sistema<text:s/>de<text:s/>drenagem<text:s/>de<text:s/>água<text:s/>pluvial<text:s/>na<text:s/>rua<text:s/>Armando<text:s/>Brolaci,<text:s/>Jardim<text:s/>Alto<text:s/>da<text:s/>Boa<text:s/>Vist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