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2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poda<text:s/>de<text:s/>árvores<text:s/>na<text:s/>rua<text:s/>Pedro<text:s/>Antonio<text:s/>Milanês,<text:s/>esquina<text:s/>com<text:s/>rua<text:s/>Angelina<text:s/>Lacava,<text:s/>Parque<text:s/>das<text:s/>Col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