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5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estudos<text:s/>de<text:s/>restauração<text:s/>da<text:s/>ponte<text:s/>situada<text:s/>na<text:s/>Estrada<text:s/>Governador<text:s/>Mário<text:s/>Covas,<text:s/>acesso<text:s/>pelo<text:s/>bairro<text:s/>Macu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