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8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rrubada<text:s/>de<text:s/>árvores<text:s/>e<text:s/>abertura<text:s/>de<text:s/>clareiras<text:s/>em<text:s/>área<text:s/>de<text:s/>mata<text:s/>na<text:s/>rua<text:s/>João<text:s/>Solar,<text:s/>próximo<text:s/>ao<text:s/>nº<text:s/>88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