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7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contrato<text:s/>com<text:s/>empresa<text:s/>de<text:s/>limpeza<text:s/>dos<text:s/>centros<text:s/>educacionais<text:s/>e<text:s/>outros<text:s/>próprio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