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09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instalação<text:s/>de<text:s/>semáforo<text:s/>no<text:s/>cruzamento<text:s/>da<text:s/>avenida<text:s/>Joaquim<text:s/>Alves<text:s/>Correa<text:s/>com<text:s/>a<text:s/>avenida<text:s/>Independência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