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01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medidas<text:s/>em<text:s/>relação<text:s/>ao<text:s/>cruzamento<text:s/>da<text:s/>avenida<text:s/>Independência<text:s/>e<text:s/>avenida<text:s/>Joaquim<text:s/>Alves<text:s/>Corrê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