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54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ações<text:s/>e<text:s/>políticas<text:s/>de<text:s/>assistência<text:s/>em<text:s/>uma<text:s/>ocupação<text:s/>irregular<text:s/>no<text:s/>bairro<text:s/>Ortiz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