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Arial" style:font-name-complex="Arial" style:font-weight-complex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10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solicito<text:s/>a<text:s/>prorrogação<text:s/>do<text:s/>prazo<text:s/>para<text:s/>a<text:s/>resposta<text:s/>atinente<text:s/>ao<text:s/>Requerimento<text:s/>em<text:s/>epígrafe,<text:s/>que<text:s/>serão<text:s/>prestadas<text:s/>em<text:s/>15<text:s/>dias,<text:s/>nos<text:s/>termos<text:s/>do<text:s/>art.<text:s/>80,<text:s/>inciso<text:s/>IX,<text:s/>da<text:s/>Lei<text:s/>Orgânica<text:s/>do<text:s/>Município,<text:s/>em<text:s/>face<text:s/>da<text:s/>necessidade<text:s/>de<text:s/>consolidação<text:s/>de<text:s/>informações<text:s/>ainda<text:s/>em<text:s/>trâmite<text:s/>nas<text:s/>áreas<text:s/>competentes<text:s/>da<text:s/>municipalidade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20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8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Informações<text:s/>sobre<text:s/>derrubada<text:s/>de<text:s/>árvores<text:s/>e<text:s/>abertura<text:s/>de<text:s/>clareiras<text:s/>em<text:s/>área<text:s/>de<text:s/>mata<text:s/>na<text:s/>rua<text:s/>João<text:s/>Solar,<text:s/>próximo<text:s/>ao<text:s/>nº<text:s/>88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6T08:14:00</meta:creation-date>
    <dc:creator>Usuário do Windows</dc:creator>
    <dc:date>2022-02-21T20:05:00</dc:date>
    <meta:print-date>2022-02-16T08:22:00</meta:print-date>
    <meta:editing-cycles>6</meta:editing-cycles>
    <meta:editing-duration>PT11M</meta:editing-duration>
    <meta:document-statistic meta:page-count="1" meta:paragraph-count="15" meta:row-count="0" meta:word-count="115" meta:character-count="956" meta:non-whitespace-character-count="798"/>
  </office:meta>
</office:document-meta>
</file>