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0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84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Reitera<text:s/>questionamentos<text:s/>acerca<text:s/>da<text:s/>movimentação<text:s/>de<text:s/>terras<text:s/>em<text:s/>terreno<text:s/>avenida<text:s/>Joaquim<text:s/>Alves<text:s/>Corrê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