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26/2022</text:span></text:p>
        <text:p text:style-name="P4"><text:span text:style-name="T4_1">Autoria:</text:span><text:span text:style-name="T4_2"><text:tab/></text:span><text:span text:style-name="T4_3">CRIS<text:s/>BRIANI</text:span></text:p>
        <text:p text:style-name="P5"><text:span text:style-name="T5_1">Assunto:</text:span><text:span text:style-name="T5_2"><text:tab/></text:span><text:span text:style-name="T5_3">Informações<text:s/>sobre<text:s/>obras<text:s/>irregulares<text:s/>junto<text:s/>à<text:s/>reservação<text:s/>e<text:s/>captação<text:s/>de<text:s/>água<text:s/>pública<text:s/>instaladas<text:s/>na<text:s/>Fazenda<text:s/>Santana<text:s/>dos<text:s/>Cuiaban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