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4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indicação<text:s/>nº<text:s/>1655/2022,<text:s/>que<text:s/>sugere<text:s/>notificação<text:s/>de<text:s/>proprietários<text:s/>para<text:s/>construção<text:s/>de<text:s/>passeio<text:s/>público<text:s/>em<text:s/>imóveis<text:s/>da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