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4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4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referentes<text:s/>à<text:s/>denominação<text:s/>dos<text:s/>bairros<text:s/>e<text:s/>relação<text:s/>dos<text:s/>mesmos<text:s/>e<text:s/>suas<text:s/>subdivisõ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