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48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acerca<text:s/>de<text:s/>despejo<text:s/>de<text:s/>líquido<text:s/>esbranquiçado<text:s/>em<text:s/>córrego<text:s/>atrás<text:s/>da<text:s/>garagem<text:s/>da<text:s/>Rápido<text:s/>Luxo<text:s/>Campin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