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3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9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pósito<text:s/>de<text:s/>materiais<text:s/>e/ou<text:s/>equipamentos<text:s/>da<text:s/>construção<text:s/>na<text:s/>rua<text:s/>Pedro<text:s/>Alves<text:s/>Pego,<text:s/>nº<text:s/>295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