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96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acerca<text:s/>de<text:s/>depósito<text:s/>de<text:s/>terra<text:s/>em<text:s/>terreno<text:s/>da<text:s/>rua<text:s/>Pedro<text:s/>Alves<text:s/>Pego,<text:s/>em<text:s/>frente<text:s/>ao<text:s/>nº<text:s/>295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