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0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ossível<text:s/>empreendimento<text:s/>residencial/industrial<text:s/>na<text:s/>Estrada<text:s/>Governador<text:s/>Mario<text:s/>Covas,<text:s/>bairro<text:s/>Macu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