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3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o<text:s/>transporte<text:s/>para<text:s/>participação<text:s/>em<text:s/>festivais-campeonatos<text:s/>de<text:s/>futebol<text:s/>em<text:s/>outros<text:s/>Municípi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