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3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planejamento<text:s/>da<text:s/>Municipalidade<text:s/>sobre<text:s/>construção<text:s/>de<text:s/>casas<text:s/>ou<text:s/>apartamentos<text:s/>populares<text:s/>no<text:s/>município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