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12<text:s/>de<text:s/>set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1620/2022</text:span></text:p>
        <text:p text:style-name="P4"><text:span text:style-name="T4_1">Autoria:</text:span><text:span text:style-name="T4_2"><text:tab/></text:span><text:span text:style-name="T4_3">ALÉCIO<text:s/>CAU</text:span></text:p>
        <text:p text:style-name="P5"><text:span text:style-name="T5_1">Assunto:</text:span><text:span text:style-name="T5_2"><text:tab/></text:span><text:span text:style-name="T5_3">Informações<text:s/>sobre<text:s/>aplicabilidade<text:s/>do<text:s/>Decreto<text:s/>Municipal<text:s/>nº<text:s/>11.060<text:s/>de<text:s/>22<text:s/>de<text:s/>dezembro<text:s/>de<text:s/>2021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