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2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617/2022</text:span></text:p>
        <text:p text:style-name="P4"><text:span text:style-name="T4_1">Autoria:</text:span><text:span text:style-name="T4_2"><text:tab/></text:span><text:span text:style-name="T4_3">MÔNICA<text:s/>MORANDI</text:span></text:p>
        <text:p text:style-name="P5"><text:span text:style-name="T5_1">Assunto:</text:span><text:span text:style-name="T5_2"><text:tab/></text:span><text:span text:style-name="T5_3">Informações<text:s/>referentes<text:s/>à<text:s/>Indicação<text:s/>nº<text:s/>2.337/2021<text:s/>-<text:s/>Sinalização<text:s/>terrestre<text:s/>na<text:s/>rua<text:s/>Orozimbo<text:s/>Mai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