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15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acerca<text:s/>de<text:s/>normas<text:s/>de<text:s/>funcionamento<text:s/>das<text:s/>instituições<text:s/>de<text:s/>educação<text:s/>infantil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