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22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quais<text:s/>regiões<text:s/>ainda<text:s/>não<text:s/>possuem<text:s text:c="2"/>infraestrutura<text:s/>de<text:s/>Saneamento<text:s/>Básico<text:s/>(Abastecimento<text:s/>de<text:s/>Água<text:s/>e<text:s/>Esgotamento<text:s/>Sanitário)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