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05/2022</text:span></text:p>
        <text:p text:style-name="P4"><text:span text:style-name="T4_1">Autoria:</text:span><text:span text:style-name="T4_2"><text:tab/></text:span><text:span text:style-name="T4_3">HENRIQUE<text:s/>CONTI,<text:s/>ANDRÉ<text:s/>AMARAL,<text:s/>ALÉCIO<text:s/>CAU</text:span></text:p>
        <text:p text:style-name="P5"><text:span text:style-name="T5_1">Assunto:</text:span><text:span text:style-name="T5_2"><text:tab/></text:span><text:span text:style-name="T5_3">Informações<text:s/>sobre<text:s/>água<text:s/>com<text:s/>coloração<text:s/>alaranjada<text:s/>no<text:s/>bairro<text:s/>Boa<text:s/>Esperanç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