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5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53/2022</text:span></text:p>
        <text:p text:style-name="P4"><text:span text:style-name="T4_1">Autoria:</text:span><text:span text:style-name="T4_2"><text:tab/></text:span><text:span text:style-name="T4_3">ALEXANDRE<text:s/>"JAPA"</text:span></text:p>
        <text:p text:style-name="P5"><text:span text:style-name="T5_1">Assunto:</text:span><text:span text:style-name="T5_2"><text:tab/></text:span><text:span text:style-name="T5_3">Informações<text:s/>referentes<text:s/>à<text:s/>relação<text:s/>dos<text:s/>logradouros<text:s/>públicos<text:s/>que<text:s/>possuem<text:s/>denominações<text:s/>e<text:s/>quais<text:s/>são<text:s/>passíveis<text:s/>de<text:s/>denominaçã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