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32/2022</text:span></text:p>
        <text:p text:style-name="P4"><text:span text:style-name="T4_1">Autoria:</text:span><text:span text:style-name="T4_2"><text:tab/></text:span><text:span text:style-name="T4_3">GABRIEL<text:s/>BUENO</text:span></text:p>
        <text:p text:style-name="P5"><text:span text:style-name="T5_1">Assunto:</text:span><text:span text:style-name="T5_2"><text:tab/></text:span><text:span text:style-name="T5_3">Informações<text:s/>sobre<text:s/>a<text:s/>estrutura<text:s/>do<text:s/>ponto<text:s/>de<text:s/>ônibus<text:s/>em<text:s/>frente<text:s/>à<text:s/>EMEB<text:s/>Benedito<text:s/>Arruda<text:s/>Campos,<text:s/>bairro<text:s/>Vale<text:s/>Verde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