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22/2022</text:span></text:p>
        <text:p text:style-name="P4"><text:span text:style-name="T4_1">Autoria:</text:span><text:span text:style-name="T4_2"><text:tab/></text:span><text:span text:style-name="T4_3">FÁBIO<text:s/>DAMASCENO</text:span></text:p>
        <text:p text:style-name="P5"><text:span text:style-name="T5_1">Assunto:</text:span><text:span text:style-name="T5_2"><text:tab/></text:span><text:span text:style-name="T5_3">Informações<text:s/>sobre<text:s/>quais<text:s/>regiões<text:s/>ainda<text:s/>não<text:s/>possuem<text:s text:c="2"/>infraestrutura<text:s/>de<text:s/>Saneamento<text:s/>Básico<text:s/>(Abastecimento<text:s/>de<text:s/>Água<text:s/>e<text:s/>Esgotamento<text:s/>Sanitário)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