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32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a<text:s/>estrutura<text:s/>do<text:s/>ponto<text:s/>de<text:s/>ônibus<text:s/>em<text:s/>frente<text:s/>à<text:s/>EMEB<text:s/>Benedito<text:s/>Arruda<text:s/>Campos,<text:s/>bairro<text:s/>Vale<text:s/>Ver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