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0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07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acerca<text:s/>da<text:s/>Lei<text:s/>nº<text:s/>4.936/2013<text:s/>-<text:s/>Dispõe<text:s/>sobre<text:s/>reserva<text:s/>de<text:s/>vagas<text:s/>para<text:s/>o<text:s/>primeiro<text:s/>emprego<text:s/>nas<text:s/>empresas<text:s/>participantes<text:s/>de<text:s/>programa<text:s/>de<text:s/>incentivo<text:s/>fiscal<text:s/>vigente<text:s/>no<text:s/>Municípi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