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0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51/2022</text:span></text:p>
        <text:p text:style-name="P4"><text:span text:style-name="T4_1">Autoria:</text:span><text:span text:style-name="T4_2"><text:tab/></text:span><text:span text:style-name="T4_3">FRANKLIN,<text:s/>MAYR</text:span></text:p>
        <text:p text:style-name="P5"><text:span text:style-name="T5_1">Assunto:</text:span><text:span text:style-name="T5_2"><text:tab/></text:span><text:span text:style-name="T5_3">Informações<text:s/>sobre<text:s/>reparos<text:s/>da<text:s/>guia<text:s/>de<text:s/>toda<text:s/>extensão<text:s/>da<text:s/>rua<text:s/>das<text:s/>Gardênias,<text:s/>Jardim<text:s/>Paraís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