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08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Lei<text:s/>nº<text:s/>6.178/2021<text:s/>-<text:s/>Institui<text:s/>e<text:s/>inclui<text:s/>no<text:s/>Calendário<text:s/>Municipal<text:s/>de<text:s/>Eventos<text:s/>o<text:s/>“Dia<text:s/>Municipal<text:s/>de<text:s/>Prevenção<text:s/>ao<text:s/>Feminicídio”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