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19/2022</text:span></text:p>
        <text:p text:style-name="P4"><text:span text:style-name="T4_1">Autoria:</text:span><text:span text:style-name="T4_2"><text:tab/></text:span><text:span text:style-name="T4_3">CRIS<text:s/>BRIANI,<text:s/>MARCELO<text:s/>YOSHIDA</text:span></text:p>
        <text:p text:style-name="P5"><text:span text:style-name="T5_1">Assunto:</text:span><text:span text:style-name="T5_2"><text:tab/></text:span><text:span text:style-name="T5_3">Informações<text:s/>sobre<text:s/>a<text:s/>Deliberação<text:s/>Normativa<text:s/>Conselho<text:s/>Estadual<text:s/>do<text:s/>Meio<text:s/>Ambiente<text:s/>–<text:s/>CONSEM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