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obras<text:s/>em<text:s/>execução<text:s/>na<text:s/>rua<text:s/>Antonio<text:s/>Tassi,<text:s/>esquina<text:s/>com<text:s/>rua<text:s/>das<text:s/>Vitórias<text:s/>Regias,<text:s/>bairro<text:s/>Cecap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