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6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valor<text:s/>arrecadado<text:s/>através<text:s/>de<text:s/>multas<text:s/>de<text:s/>trânsito<text:s/>no<text:s/>município<text:s/>de<text:s/>Valinhos<text:s/>nos<text:s/>últimos<text:s/>dois<text:s/>an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