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9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45/2022</text:span></text:p>
        <text:p text:style-name="P4"><text:span text:style-name="T4_1">Autoria:</text:span><text:span text:style-name="T4_2"><text:tab/></text:span><text:span text:style-name="T4_3">FRANKLIN</text:span></text:p>
        <text:p text:style-name="P5"><text:span text:style-name="T5_1">Assunto:</text:span><text:span text:style-name="T5_2"><text:tab/></text:span><text:span text:style-name="T5_3">Informações<text:s/>a<text:s/>respeito<text:s/>da<text:s/>retirada<text:s/>da<text:s/>árvore<text:s/>caída<text:s/>no<text:s/>Parque<text:s/>Santan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