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3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estado<text:s/>fitossanitário<text:s/>indivíduo<text:s/>arbóreo<text:s/>na<text:s/>avenida<text:s/>Lino<text:s/>Buzato,<text:s/>nº<text:s/>782,<text:s/>Jardim<text:s/>Pinheir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