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3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Reitera<text:s/>pedido<text:s/>de<text:s/>informações<text:s/>sobre<text:s/>o<text:s/>cronograma<text:s/>de<text:s/>recapeamento<text:s/>do<text:s/>bairro<text:s/>São<text:s/>Jorg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