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4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33/2022</text:span></text:p>
        <text:p text:style-name="P4"><text:span text:style-name="T4_1">Autoria:</text:span><text:span text:style-name="T4_2"><text:tab/></text:span><text:span text:style-name="T4_3">CRIS<text:s/>BRIANI</text:span></text:p>
        <text:p text:style-name="P5"><text:span text:style-name="T5_1">Assunto:</text:span><text:span text:style-name="T5_2"><text:tab/></text:span><text:span text:style-name="T5_3">Informações<text:s/>sobre<text:s/>a<text:s/>Estação<text:s/>de<text:s/>Tratamento<text:s/>de<text:s/>Esgoto<text:s/>do<text:s/>bairro<text:s/>São<text:s/>Bento<text:s/>do<text:s/>Recre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