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4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72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Informação<text:s/>sobre<text:s/>logradouro<text:s/>público<text:s/>passível<text:s/>de<text:s/>denominação<text:s/>-<text:s/>Residencial<text:s/>Vila<text:s/>do<text:s/>So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