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59/2022</text:span></text:p>
        <text:p text:style-name="P4"><text:span text:style-name="T4_1">Autoria:</text:span><text:span text:style-name="T4_2"><text:tab/></text:span><text:span text:style-name="T4_3">GABRIEL<text:s/>BUENO,<text:s/>EDINHO<text:s/>GARCIA</text:span></text:p>
        <text:p text:style-name="P5"><text:span text:style-name="T5_1">Assunto:</text:span><text:span text:style-name="T5_2"><text:tab/></text:span><text:span text:style-name="T5_3">Informações<text:s/>complementares<text:s/>aos<text:s/>Requerimentos<text:s/>números<text:s/>32<text:s/>e<text:s/>1063<text:s/>de<text:s/>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