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3<text:s/>de<text:s/>agost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396/2022</text:span></text:p>
        <text:p text:style-name="P4"><text:span text:style-name="T4_1">Autoria:</text:span><text:span text:style-name="T4_2"><text:tab/></text:span><text:span text:style-name="T4_3">MÔNICA<text:s/>MORANDI</text:span></text:p>
        <text:p text:style-name="P5"><text:span text:style-name="T5_1">Assunto:</text:span><text:span text:style-name="T5_2"><text:tab/></text:span><text:span text:style-name="T5_3">Requer<text:s/>cópia<text:s/>do<text:s/>relatório<text:s/>final<text:s/>do<text:s/>Expediente<text:s/>Administrativo<text:s/>nº<text:s/>7797/2021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