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35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Solicita<text:s/>cópia<text:s/>de<text:s/>inteiro<text:s/>teor<text:s/>do<text:s/>processo<text:s/>da<text:s/>Comissão<text:s/>Sindicante<text:s/>instituída<text:s/>pela<text:s/>Portaria<text:s/>nº<text:s/>16.933/21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