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1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Lei<text:s/>nº<text:s/>5.770/2019,<text:s/>que<text:s/>dispõe<text:s/>sobre<text:s/>a<text:s/>instituição<text:s/>do<text:s/>“Programa<text:s/>Banco<text:s/>de<text:s/>Óculos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